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8000000C43AA7716F093319FE.png" manifest:media-type="image/png"/>
  <manifest:file-entry manifest:full-path="Pictures/1000020100000258000000AEF8E0C37926B791A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ngla MN1" svg:font-family="'Bangla MN'" style:font-pitch="variable"/>
    <style:font-face style:name="Bangla MN" svg:font-family="'Bangla MN'" style:font-adornments="Normal" style:font-pitch="variable"/>
    <style:font-face style:name="Open Sans4" svg:font-family="'Open Sans'" style:font-pitch="variable"/>
    <style:font-face style:name="Open Sans" svg:font-family="'Open Sans'" style:font-adornments="Bold" style:font-pitch="variable"/>
    <style:font-face style:name="Open Sans2" svg:font-family="'Open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adornments="Bold" style:font-family-generic="swiss" style:font-pitch="variable"/>
    <style:font-face style:name="Open Sans3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ontpage-subtitle">
      <style:graphic-properties draw:fill-color="#ffffff" draw:auto-grow-height="true" fo:min-height="2cm"/>
      <style:paragraph-properties style:writing-mode="lr-tb"/>
    </style:style>
    <style:style style:name="pr2" style:family="presentation" style:parent-style-name="Frontpag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3-subtitle">
      <style:graphic-properties draw:fill-color="#ffffff" fo:min-height="12.19cm"/>
      <style:paragraph-properties style:writing-mode="lr-tb"/>
    </style:style>
    <style:style style:name="pr4" style:family="presentation" style:parent-style-name="Title_20_3-notes">
      <style:graphic-properties draw:fill-color="#ffffff" fo:min-height="13.364cm"/>
      <style:paragraph-properties style:writing-mode="lr-tb"/>
    </style:style>
    <style:style style:name="pr5" style:family="presentation" style:parent-style-name="Section-subtitle">
      <style:graphic-properties draw:fill-color="#ffffff" draw:auto-grow-height="true" fo:min-height="12.19cm"/>
      <style:paragraph-properties style:writing-mode="lr-tb"/>
    </style:style>
    <style:style style:name="pr6" style:family="presentation" style:parent-style-name="Sectio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2-subtitle">
      <style:graphic-properties draw:fill-color="#ffffff" draw:auto-grow-height="true" fo:min-height="12.19cm"/>
      <style:paragraph-properties style:writing-mode="lr-tb"/>
    </style:style>
    <style:style style:name="pr8" style:family="presentation" style:parent-style-name="Title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ection_20_2-subtitle">
      <style:graphic-properties draw:fill-color="#ffffff" draw:auto-grow-height="true" fo:min-height="12.19cm"/>
      <style:paragraph-properties style:writing-mode="lr-tb"/>
    </style:style>
    <style:style style:name="pr10" style:family="presentation" style:parent-style-name="Section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Content-title">
      <style:graphic-properties fo:min-height="2.842cm"/>
      <style:paragraph-properties style:writing-mode="lr-tb"/>
    </style:style>
    <style:style style:name="pr12" style:family="presentation" style:parent-style-name="Content-subtitle">
      <style:graphic-properties draw:fill-color="#ffffff" fo:min-height="9.134cm"/>
      <style:paragraph-properties style:writing-mode="lr-tb"/>
    </style:style>
    <style:style style:name="pr13" style:family="presentation" style:parent-style-name="Content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Title-subtitle">
      <style:graphic-properties draw:fill-color="#ffffff" draw:auto-grow-height="true" fo:min-height="6.957cm"/>
      <style:paragraph-properties style:writing-mode="lr-tb"/>
    </style:style>
    <style:style style:name="pr15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2pt" fo:language="en" fo:country="US"/>
    </style:style>
    <style:style style:name="P2" style:family="paragraph">
      <loext:graphic-properties draw:fill-color="#ffffff"/>
      <style:paragraph-properties style:writing-mode="lr-tb"/>
      <style:text-properties fo:font-size="22pt" fo:language="en" fo:country="US" style:font-size-asian="22pt" style:font-size-complex="22pt"/>
    </style:style>
    <style:style style:name="P3" style:family="paragraph">
      <loext:graphic-properties draw:fill-color="#ffffff"/>
      <style:paragraph-properties style:writing-mode="lr-tb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5" style:family="paragraph">
      <loext:graphic-properties draw:fill-color="#ffffff"/>
      <style:paragraph-properties style:writing-mode="lr-tb"/>
      <style:text-properties fo:language="en" fo:country="US"/>
    </style:style>
    <style:style style:name="P6" style:family="paragraph">
      <style:paragraph-properties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ontpage" presentation:presentation-page-layout-name="AL1T32">
        <office:forms form:automatic-focus="false" form:apply-design-mode="false"/>
        <draw:frame presentation:style-name="pr1" draw:text-style-name="P1" draw:layer="layout" svg:width="20.5cm" svg:height="2cm" svg:x="4.5cm" svg:y="3cm" presentation:class="subtitle" presentation:user-transformed="true">
          <draw:text-box>
            <text:p><text:span text:style-name="T1">Title</text:span></text:p>
          </draw:text-box>
        </draw:frame>
        <draw:frame presentation:style-name="pr1" draw:text-style-name="P2" draw:layer="layout" svg:width="20.5cm" svg:height="2cm" svg:x="4.5cm" svg:y="5.5cm">
          <draw:text-box>
            <text:p><text:span text:style-name="T2">Subtitle</text:span></text:p>
          </draw:text-box>
        </draw:frame>
        <draw:frame presentation:style-name="pr1" draw:text-style-name="P2" draw:layer="layout" svg:width="20.5cm" svg:height="2cm" svg:x="4.5cm" svg:y="8cm">
          <draw:text-box>
            <text:p><text:span text:style-name="T2">Authors</text:span></text:p>
          </draw:text-box>
        </draw:frame>
        <draw:frame presentation:style-name="pr1" draw:text-style-name="P3" draw:layer="layout" svg:width="20.5cm" svg:height="2cm" svg:x="5cm" svg:y="13.75cm">
          <draw:text-box>
            <text:p><text:span text:style-name="T3">29 Sept 2021 on Buenos Aires ro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3" presentation:presentation-page-layout-name="AL1T32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" presentation:presentation-page-layout-name="AL1T32">
        <office:forms form:automatic-focus="false" form:apply-design-mode="false"/>
        <draw:frame presentation:style-name="pr5" draw:text-style-name="P5" draw:layer="layout" svg:width="25.199cm" svg:height="12.19cm" svg:x="1.4cm" svg:y="0.62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2" presentation:presentation-page-layout-name="AL1T32">
        <office:forms form:automatic-focus="false" form:apply-design-mode="false"/>
        <draw:frame presentation:style-name="pr7" draw:text-style-name="P1" draw:layer="layout" svg:width="25.199cm" svg:height="12.19cm" svg:x="1.4cm" svg:y="0.62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ection_20_2" presentation:presentation-page-layout-name="AL1T32">
        <office:forms form:automatic-focus="false" form:apply-design-mode="false"/>
        <draw:frame presentation:style-name="pr9" draw:text-style-name="P1" draw:layer="layout" svg:width="25.199cm" svg:height="12.19cm" svg:x="1.4cm" svg:y="0.628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2T0">
        <office:forms form:automatic-focus="false" form:apply-design-mode="false"/>
        <draw:frame presentation:style-name="pr11" draw:text-style-name="P6" draw:layer="layout" svg:width="25.199cm" svg:height="2.842cm" svg:x="1.4cm" svg:y="0.522cm" presentation:class="title" presentation:placeholder="true">
          <draw:text-box/>
        </draw:frame>
        <draw:frame presentation:style-name="pr12" draw:text-style-name="P5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32">
        <office:forms form:automatic-focus="false" form:apply-design-mode="false"/>
        <draw:frame presentation:style-name="pr14" draw:text-style-name="P1" draw:layer="layout" svg:width="20.5cm" svg:height="6.957cm" svg:x="4.5cm" svg:y="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ngla MN1" svg:font-family="'Bangla MN'" style:font-pitch="variable"/>
    <style:font-face style:name="Bangla MN" svg:font-family="'Bangla MN'" style:font-adornments="Normal" style:font-pitch="variable"/>
    <style:font-face style:name="Open Sans4" svg:font-family="'Open Sans'" style:font-pitch="variable"/>
    <style:font-face style:name="Open Sans" svg:font-family="'Open Sans'" style:font-adornments="Bold" style:font-pitch="variable"/>
    <style:font-face style:name="Open Sans2" svg:font-family="'Open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adornments="Bold" style:font-family-generic="swiss" style:font-pitch="variable"/>
    <style:font-face style:name="Open Sans3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Open Sans4" fo:font-size="24pt" fo:language="en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3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Open Sans3" fo:font-family="'Open Sans'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Open Sans4" fo:font-family="'Open Sans'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Open Sans4" fo:font-family="'Open Sans'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ntent-background" style:family="presentation">
      <style:graphic-properties draw:stroke="none" draw:fill="none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9.1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2" fo:font-family="'Open Sans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ontent-outline2" style:family="presentation" style:parent-style-name="Conten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4" fo:font-family="'Open Sans'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Bold" style:font-family-generic="swiss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Front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ontpage-outline1" style:family="presentation">
      <style:graphic-properties draw:stroke="none" draw:fill="none" draw:auto-grow-height="false" draw:fit-to-size="false" style:shrink-to-fit="tru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3" fo:font-family="'Ope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page-outline2" style:family="presentation" style:parent-style-name="Frontpage-outline1">
      <style:paragraph-properties fo:margin-top="0.4cm" fo:margin-bottom="0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top="0.3cm" fo:margin-bottom="0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top="0.2cm" fo:margin-bottom="0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top="0.1cm" fo:margin-bottom="0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top="0.1cm" fo:margin-bottom="0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top="0.1cm" fo:margin-bottom="0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top="0.1cm" fo:margin-bottom="0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top="0.1cm" fo:margin-bottom="0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page-title" style:family="presentation">
      <style:graphic-properties draw:stroke="none" draw:fill="none" draw:textarea-vertical-align="middle" draw:shadow-color="#000000">
        <text:list-style style:name="Front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Bold" style:font-family-generic="swiss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4" fo:font-family="'Open Sans'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background" style:display-name="Title 2-background" style:family="presentation">
      <style:graphic-properties draw:stroke="none" draw:fill="none"/>
      <style:text-properties style:letter-kerning="true"/>
    </style:style>
    <style:style style:name="Title_20_2-backgroundobjects" style:display-name="Title 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Title_20_2-notes" style:display-name="Titl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2-outline1" style:display-name="Title 2-outline1" style:family="presentation">
      <style:graphic-properties draw:stroke="none" draw:fill="none" draw:auto-grow-height="false" draw:fit-to-size="false" style:shrink-to-fit="true">
        <text:list-style style:name="Title_20_2-outline1" style:display-name="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outline2" style:display-name="Title 2-outline2" style:family="presentation" style:parent-style-name="Title_20_2-outline1">
      <style:paragraph-properties fo:margin-top="0.4cm" fo:margin-bottom="0cm"/>
      <style:text-properties fo:font-size="28pt" style:font-size-asian="28pt" style:font-size-complex="28pt"/>
    </style:style>
    <style:style style:name="Title_20_2-outline3" style:display-name="Title 2-outline3" style:family="presentation" style:parent-style-name="Title_20_2-outline2">
      <style:paragraph-properties fo:margin-top="0.3cm" fo:margin-bottom="0cm"/>
      <style:text-properties fo:font-size="24pt" style:font-size-asian="24pt" style:font-size-complex="24pt"/>
    </style:style>
    <style:style style:name="Title_20_2-outline4" style:display-name="Title 2-outline4" style:family="presentation" style:parent-style-name="Title_20_2-outline3">
      <style:paragraph-properties fo:margin-top="0.2cm" fo:margin-bottom="0cm"/>
      <style:text-properties fo:font-size="20pt" style:font-size-asian="20pt" style:font-size-complex="20pt"/>
    </style:style>
    <style:style style:name="Title_20_2-outline5" style:display-name="Title 2-outline5" style:family="presentation" style:parent-style-name="Title_20_2-outline4">
      <style:paragraph-properties fo:margin-top="0.1cm" fo:margin-bottom="0cm"/>
      <style:text-properties fo:font-size="20pt" style:font-size-asian="20pt" style:font-size-complex="20pt"/>
    </style:style>
    <style:style style:name="Title_20_2-outline6" style:display-name="Title 2-outline6" style:family="presentation" style:parent-style-name="Title_20_2-outline5">
      <style:paragraph-properties fo:margin-top="0.1cm" fo:margin-bottom="0cm"/>
      <style:text-properties fo:font-size="20pt" style:font-size-asian="20pt" style:font-size-complex="20pt"/>
    </style:style>
    <style:style style:name="Title_20_2-outline7" style:display-name="Title 2-outline7" style:family="presentation" style:parent-style-name="Title_20_2-outline6">
      <style:paragraph-properties fo:margin-top="0.1cm" fo:margin-bottom="0cm"/>
      <style:text-properties fo:font-size="20pt" style:font-size-asian="20pt" style:font-size-complex="20pt"/>
    </style:style>
    <style:style style:name="Title_20_2-outline8" style:display-name="Title 2-outline8" style:family="presentation" style:parent-style-name="Title_20_2-outline7">
      <style:paragraph-properties fo:margin-top="0.1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2-subtitle" style:display-name="Title 2-subtitle" style:family="presentation">
      <style:graphic-properties draw:stroke="none" draw:fill="none" draw:textarea-vertical-align="middle">
        <text:list-style style:name="Title_20_2-subtitle" style:display-name="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title" style:display-name="Title 2-title" style:family="presentation">
      <style:graphic-properties draw:stroke="none" draw:fill="none" draw:textarea-vertical-align="middle">
        <text:list-style style:name="Title_20_2-title" style:display-name="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3-background" style:display-name="Title 3-background" style:family="presentation">
      <style:graphic-properties draw:stroke="none" draw:fill="none"/>
      <style:text-properties style:letter-kerning="true"/>
    </style:style>
    <style:style style:name="Title_20_3-backgroundobjects" style:display-name="Title 3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Title_20_3-notes" style:display-name="Titl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3-outline1" style:display-name="Title 3-outline1" style:family="presentation">
      <style:graphic-properties draw:stroke="none" draw:fill="none" draw:auto-grow-height="false" draw:fit-to-size="false" style:shrink-to-fit="true">
        <text:list-style style:name="Title_20_3-outline1" style:display-name="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3-outline2" style:display-name="Title 3-outline2" style:family="presentation" style:parent-style-name="Title_20_3-outline1">
      <style:paragraph-properties fo:margin-top="0.4cm" fo:margin-bottom="0cm"/>
      <style:text-properties fo:font-size="28pt" style:font-size-asian="28pt" style:font-size-complex="28pt"/>
    </style:style>
    <style:style style:name="Title_20_3-outline3" style:display-name="Title 3-outline3" style:family="presentation" style:parent-style-name="Title_20_3-outline2">
      <style:paragraph-properties fo:margin-top="0.3cm" fo:margin-bottom="0cm"/>
      <style:text-properties fo:font-size="24pt" style:font-size-asian="24pt" style:font-size-complex="24pt"/>
    </style:style>
    <style:style style:name="Title_20_3-outline4" style:display-name="Title 3-outline4" style:family="presentation" style:parent-style-name="Title_20_3-outline3">
      <style:paragraph-properties fo:margin-top="0.2cm" fo:margin-bottom="0cm"/>
      <style:text-properties fo:font-size="20pt" style:font-size-asian="20pt" style:font-size-complex="20pt"/>
    </style:style>
    <style:style style:name="Title_20_3-outline5" style:display-name="Title 3-outline5" style:family="presentation" style:parent-style-name="Title_20_3-outline4">
      <style:paragraph-properties fo:margin-top="0.1cm" fo:margin-bottom="0cm"/>
      <style:text-properties fo:font-size="20pt" style:font-size-asian="20pt" style:font-size-complex="20pt"/>
    </style:style>
    <style:style style:name="Title_20_3-outline6" style:display-name="Title 3-outline6" style:family="presentation" style:parent-style-name="Title_20_3-outline5">
      <style:paragraph-properties fo:margin-top="0.1cm" fo:margin-bottom="0cm"/>
      <style:text-properties fo:font-size="20pt" style:font-size-asian="20pt" style:font-size-complex="20pt"/>
    </style:style>
    <style:style style:name="Title_20_3-outline7" style:display-name="Title 3-outline7" style:family="presentation" style:parent-style-name="Title_20_3-outline6">
      <style:paragraph-properties fo:margin-top="0.1cm" fo:margin-bottom="0cm"/>
      <style:text-properties fo:font-size="20pt" style:font-size-asian="20pt" style:font-size-complex="20pt"/>
    </style:style>
    <style:style style:name="Title_20_3-outline8" style:display-name="Title 3-outline8" style:family="presentation" style:parent-style-name="Title_20_3-outline7">
      <style:paragraph-properties fo:margin-top="0.1cm" fo:margin-bottom="0cm"/>
      <style:text-properties fo:font-size="20pt" style:font-size-asian="20pt" style:font-size-complex="20pt"/>
    </style:style>
    <style:style style:name="Title_20_3-outline9" style:display-name="Title 3-outline9" style:family="presentation" style:parent-style-name="Title_20_3-outline8">
      <style:paragraph-properties fo:margin-top="0.1cm" fo:margin-bottom="0cm"/>
      <style:text-properties fo:font-size="20pt" style:font-size-asian="20pt" style:font-size-complex="20pt"/>
    </style:style>
    <style:style style:name="Title_20_3-subtitle" style:display-name="Title 3-subtitle" style:family="presentation">
      <style:graphic-properties draw:stroke="none" draw:fill="none" draw:textarea-vertical-align="middle">
        <text:list-style style:name="Title_20_3-subtitle" style:display-name="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3-title" style:display-name="Title 3-title" style:family="presentation">
      <style:graphic-properties draw:stroke="none" draw:fill="none" draw:textarea-vertical-align="middle">
        <text:list-style style:name="Title_20_3-title" style:display-name="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none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top="0.4cm" fo:margin-bottom="0cm"/>
      <style:text-properties fo:font-size="28pt" style:font-size-asian="28pt" style:font-size-complex="28pt"/>
    </style:style>
    <style:style style:name="Section-outline3" style:family="presentation" style:parent-style-name="Section-outline2">
      <style:paragraph-properties fo:margin-top="0.3cm" fo:margin-bottom="0cm"/>
      <style:text-properties fo:font-size="24pt" style:font-size-asian="24pt" style:font-size-complex="24pt"/>
    </style:style>
    <style:style style:name="Section-outline4" style:family="presentation" style:parent-style-name="Section-outline3">
      <style:paragraph-properties fo:margin-top="0.2cm" fo:margin-bottom="0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top="0.1cm" fo:margin-bottom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2-background" style:display-name="Section 2-background" style:family="presentation">
      <style:graphic-properties draw:stroke="none" draw:fill="none"/>
      <style:text-properties style:letter-kerning="true"/>
    </style:style>
    <style:style style:name="Section_20_2-backgroundobjects" style:display-name="Section 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Regular" style:font-pitch="variable" fo:font-weight="normal" style:letter-kerning="true"/>
    </style:style>
    <style:style style:name="Section_20_2-notes" style:display-name="Section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Bangla MN" fo:font-family="'Bangla MN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2-outline1" style:display-name="Section 2-outline1" style:family="presentation">
      <style:graphic-properties draw:stroke="none" draw:fill="none" draw:auto-grow-height="false" draw:fit-to-size="false" style:shrink-to-fit="true">
        <text:list-style style:name="Section_20_2-outline1" style:display-name="Section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32pt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2-outline2" style:display-name="Section 2-outline2" style:family="presentation" style:parent-style-name="Section_20_2-outline1">
      <style:paragraph-properties fo:margin-top="0.4cm" fo:margin-bottom="0cm"/>
      <style:text-properties fo:font-size="28pt" style:font-size-asian="28pt" style:font-size-complex="28pt"/>
    </style:style>
    <style:style style:name="Section_20_2-outline3" style:display-name="Section 2-outline3" style:family="presentation" style:parent-style-name="Section_20_2-outline2">
      <style:paragraph-properties fo:margin-top="0.3cm" fo:margin-bottom="0cm"/>
      <style:text-properties fo:font-size="24pt" style:font-size-asian="24pt" style:font-size-complex="24pt"/>
    </style:style>
    <style:style style:name="Section_20_2-outline4" style:display-name="Section 2-outline4" style:family="presentation" style:parent-style-name="Section_20_2-outline3">
      <style:paragraph-properties fo:margin-top="0.2cm" fo:margin-bottom="0cm"/>
      <style:text-properties fo:font-size="20pt" style:font-size-asian="20pt" style:font-size-complex="20pt"/>
    </style:style>
    <style:style style:name="Section_20_2-outline5" style:display-name="Section 2-outline5" style:family="presentation" style:parent-style-name="Section_20_2-outline4">
      <style:paragraph-properties fo:margin-top="0.1cm" fo:margin-bottom="0cm"/>
      <style:text-properties fo:font-size="20pt" style:font-size-asian="20pt" style:font-size-complex="20pt"/>
    </style:style>
    <style:style style:name="Section_20_2-outline6" style:display-name="Section 2-outline6" style:family="presentation" style:parent-style-name="Section_20_2-outline5">
      <style:paragraph-properties fo:margin-top="0.1cm" fo:margin-bottom="0cm"/>
      <style:text-properties fo:font-size="20pt" style:font-size-asian="20pt" style:font-size-complex="20pt"/>
    </style:style>
    <style:style style:name="Section_20_2-outline7" style:display-name="Section 2-outline7" style:family="presentation" style:parent-style-name="Section_20_2-outline6">
      <style:paragraph-properties fo:margin-top="0.1cm" fo:margin-bottom="0cm"/>
      <style:text-properties fo:font-size="20pt" style:font-size-asian="20pt" style:font-size-complex="20pt"/>
    </style:style>
    <style:style style:name="Section_20_2-outline8" style:display-name="Section 2-outline8" style:family="presentation" style:parent-style-name="Section_20_2-outline7">
      <style:paragraph-properties fo:margin-top="0.1cm" fo:margin-bottom="0cm"/>
      <style:text-properties fo:font-size="20pt" style:font-size-asian="20pt" style:font-size-complex="20pt"/>
    </style:style>
    <style:style style:name="Section_20_2-outline9" style:display-name="Section 2-outline9" style:family="presentation" style:parent-style-name="Section_20_2-outline8">
      <style:paragraph-properties fo:margin-top="0.1cm" fo:margin-bottom="0cm"/>
      <style:text-properties fo:font-size="20pt" style:font-size-asian="20pt" style:font-size-complex="20pt"/>
    </style:style>
    <style:style style:name="Section_20_2-subtitle" style:display-name="Section 2-subtitle" style:family="presentation">
      <style:graphic-properties draw:stroke="none" draw:fill="none" draw:textarea-vertical-align="middle">
        <text:list-style style:name="Section_20_2-subtitle" style:display-name="Section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4" fo:font-family="'Open Sans'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2-title" style:display-name="Section 2-title" style:family="presentation">
      <style:graphic-properties draw:stroke="none" draw:fill="none" draw:textarea-vertical-align="middle">
        <text:list-style style:name="Section_20_2-title" style:display-name="Section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Regular" style:font-pitch="variable" fo:font-size="44pt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-backgroundobjects">
      <style:graphic-properties svg:stroke-color="#eb1288" draw:fill-color="#eb1288" draw:textarea-vertical-align="middle" draw:auto-grow-height="false" fo:min-height="1.414cm" fo:min-width="1.414cm"/>
    </style:style>
    <style:style style:name="Mpr2" style:family="presentation" style:parent-style-name="Conten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Content-backgroundobjects">
      <style:graphic-properties svg:stroke-color="#ee7e22" draw:fill-color="#ee7e22" draw:textarea-vertical-align="middle" draw:auto-grow-height="false" fo:min-height="3.536cm" fo:min-width="3.536cm"/>
    </style:style>
    <style:style style:name="Mpr4" style:family="presentation" style:parent-style-name="Content-backgroundobjects">
      <style:graphic-properties svg:stroke-color="#7a3c97" draw:fill-color="#7a3c97" draw:textarea-vertical-align="middle" draw:auto-grow-height="false" fo:min-height="1.768cm" fo:min-width="1.768cm"/>
    </style:style>
    <style:style style:name="Mpr5" style:family="presentation" style:parent-style-name="Content-backgroundobjects">
      <style:graphic-properties svg:stroke-color="#3bbcc8" draw:fill-color="#3bbcc8" draw:textarea-vertical-align="middle" draw:auto-grow-height="false" fo:min-height="1.414cm" fo:min-width="1.414cm"/>
    </style:style>
    <style:style style:name="Mpr6" style:family="presentation" style:parent-style-name="Content-backgroundobjects">
      <style:graphic-properties svg:stroke-color="#eeda12" draw:fill-color="#eeda12" draw:textarea-vertical-align="middle" draw:auto-grow-height="false" fo:min-height="0.128cm" fo:min-width="0.128cm"/>
    </style:style>
    <style:style style:name="Mpr7" style:family="presentation" style:parent-style-name="Content-backgroundobjects">
      <style:graphic-properties svg:stroke-color="#e03c26" draw:fill-color="#e03c26" draw:textarea-vertical-align="middle" draw:auto-grow-height="false" fo:min-height="0.354cm" fo:min-width="0.354cm"/>
    </style:style>
    <style:style style:name="Mpr8" style:family="presentation" style:parent-style-name="Content-backgroundobjects">
      <style:graphic-properties svg:stroke-color="#7a3c97" draw:fill-color="#7a3c97" draw:textarea-vertical-align="middle" draw:auto-grow-height="false" fo:min-height="0.164cm" fo:min-width="0.164cm"/>
    </style:style>
    <style:style style:name="Mpr9" style:family="presentation" style:parent-style-name="Content-backgroundobjects">
      <style:graphic-properties svg:stroke-color="#3bbcc8" draw:fill-color="#3bbcc8" draw:textarea-vertical-align="middle" draw:auto-grow-height="false" fo:min-height="0.142cm" fo:min-width="0.142cm"/>
    </style:style>
    <style:style style:name="Mpr10" style:family="presentation" style:parent-style-name="Content-backgroundobjects">
      <style:graphic-properties svg:stroke-color="#eb1288" draw:fill-color="#eb1288" draw:textarea-vertical-align="middle" draw:auto-grow-height="false" fo:min-height="0.284cm" fo:min-width="0.284cm"/>
    </style:style>
    <style:style style:name="Mpr11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Frontpage-title">
      <style:graphic-properties draw:auto-grow-height="false" fo:min-height="2.63cm"/>
      <style:paragraph-properties style:writing-mode="lr-tb"/>
    </style:style>
    <style:style style:name="Mpr14" style:family="presentation" style:parent-style-name="Frontpag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Frontpage-backgroundobjects">
      <style:graphic-properties svg:stroke-color="#eb1288" draw:fill-color="#eb1288" draw:textarea-vertical-align="middle" draw:auto-grow-height="false" fo:min-height="1.414cm" fo:min-width="1.414cm"/>
    </style:style>
    <style:style style:name="Mpr16" style:family="presentation" style:parent-style-name="Frontpage-backgroundobjects">
      <style:graphic-properties svg:stroke-color="#ee7e22" draw:fill-color="#ee7e22" draw:textarea-vertical-align="middle" draw:auto-grow-height="false" fo:min-height="0.778cm" fo:min-width="0.778cm"/>
    </style:style>
    <style:style style:name="Mpr17" style:family="presentation" style:parent-style-name="Frontpage-backgroundobjects">
      <style:graphic-properties svg:stroke-color="#7a3c97" draw:fill-color="#7a3c97" draw:textarea-vertical-align="middle" draw:auto-grow-height="false" fo:min-height="1.768cm" fo:min-width="1.768cm"/>
    </style:style>
    <style:style style:name="Mpr18" style:family="presentation" style:parent-style-name="Frontpage-backgroundobjects">
      <style:graphic-properties svg:stroke-color="#3bbcc8" draw:fill-color="#3bbcc8" draw:textarea-vertical-align="middle" draw:auto-grow-height="false" fo:min-height="1.414cm" fo:min-width="1.414cm"/>
    </style:style>
    <style:style style:name="Mpr19" style:family="presentation" style:parent-style-name="Frontpage-backgroundobjects">
      <style:graphic-properties svg:stroke-color="#eeda12" draw:fill-color="#eeda12" draw:textarea-vertical-align="middle" draw:auto-grow-height="false" fo:min-height="0.496cm" fo:min-width="0.496cm"/>
    </style:style>
    <style:style style:name="Mpr20" style:family="presentation" style:parent-style-name="Frontpage-backgroundobjects">
      <style:graphic-properties svg:stroke-color="#e03c26" draw:fill-color="#e03c26" draw:textarea-vertical-align="middle" draw:auto-grow-height="false" fo:min-height="0.354cm" fo:min-width="0.354cm"/>
    </style:style>
    <style:style style:name="Mpr21" style:family="presentation" style:parent-style-name="Frontpage-backgroundobjects">
      <style:graphic-properties svg:stroke-color="#7a3c97" draw:fill-color="#7a3c97" draw:textarea-vertical-align="middle" draw:auto-grow-height="false" fo:min-height="0.164cm" fo:min-width="0.164cm"/>
    </style:style>
    <style:style style:name="Mpr22" style:family="presentation" style:parent-style-name="Frontpage-backgroundobjects">
      <style:graphic-properties svg:stroke-color="#3bbcc8" draw:fill-color="#3bbcc8" draw:textarea-vertical-align="middle" draw:auto-grow-height="false" fo:min-height="0.142cm" fo:min-width="0.142cm"/>
    </style:style>
    <style:style style:name="Mpr23" style:family="presentation" style:parent-style-name="Frontpage-backgroundobjects">
      <style:graphic-properties svg:stroke-color="#eb1288" draw:fill-color="#eb1288" draw:textarea-vertical-align="middle" draw:auto-grow-height="false" fo:min-height="0.284cm" fo:min-width="0.284cm"/>
    </style:style>
    <style:style style:name="Mpr24" style:family="presentation" style:parent-style-name="Front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Front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7" style:family="presentation" style:parent-style-name="Title-backgroundobjects">
      <style:graphic-properties svg:stroke-width="0.106cm" svg:stroke-color="#ee7e22" draw:marker-start-width="0.358cm" draw:marker-end-width="0.358cm" draw:fill="none" draw:textarea-vertical-align="middle" draw:auto-grow-height="false" fo:min-height="4.598cm" fo:min-width="13.436cm" fo:padding-top="0.052cm" fo:padding-bottom="0.052cm" fo:padding-left="0.052cm" fo:padding-right="0.052cm"/>
    </style:style>
    <style:style style:name="Mpr28" style:family="presentation" style:parent-style-name="Title-backgroundobjects">
      <style:graphic-properties svg:stroke-width="0.106cm" svg:stroke-color="#abc937" draw:marker-start-width="0.358cm" draw:marker-end-width="0.358cm" draw:fill="none" draw:textarea-vertical-align="middle" draw:auto-grow-height="false" fo:min-height="4.546cm" fo:min-width="13.384cm" fo:padding-top="0.052cm" fo:padding-bottom="0.052cm" fo:padding-left="0.052cm" fo:padding-right="0.052cm"/>
    </style:style>
    <style:style style:name="Mpr29" style:family="presentation" style:parent-style-name="Title-title">
      <style:graphic-properties draw:auto-grow-height="false" fo:min-height="2.63cm"/>
      <style:paragraph-properties style:writing-mode="lr-tb"/>
    </style:style>
    <style:style style:name="Mpr30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itle_20_2-title">
      <style:graphic-properties draw:auto-grow-height="false" fo:min-height="2.63cm"/>
      <style:paragraph-properties style:writing-mode="lr-tb"/>
    </style:style>
    <style:style style:name="Mpr33" style:family="presentation" style:parent-style-name="Title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4" style:family="presentation" style:parent-style-name="Title_20_2-backgroundobjects">
      <style:graphic-properties svg:stroke-width="0.106cm" svg:stroke-color="#e03c26" draw:marker-start-width="0.358cm" draw:marker-end-width="0.358cm" draw:fill="none" draw:textarea-vertical-align="middle" draw:auto-grow-height="false" fo:min-height="4.494cm" fo:min-width="13.332cm" fo:padding-top="0.052cm" fo:padding-bottom="0.052cm" fo:padding-left="0.052cm" fo:padding-right="0.052cm"/>
    </style:style>
    <style:style style:name="Mpr35" style:family="presentation" style:parent-style-name="Title_20_2-backgroundobjects">
      <style:graphic-properties svg:stroke-width="0.106cm" svg:stroke-color="#eeda12" draw:marker-start-width="0.358cm" draw:marker-end-width="0.358cm" draw:fill="none" draw:textarea-vertical-align="middle" draw:auto-grow-height="false" fo:min-height="4.494cm" fo:min-width="13.332cm" fo:padding-top="0.052cm" fo:padding-bottom="0.052cm" fo:padding-left="0.052cm" fo:padding-right="0.052cm"/>
    </style:style>
    <style:style style:name="Mpr36" style:family="presentation" style:parent-style-name="Titl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Titl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Title_20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9" style:family="presentation" style:parent-style-name="Title_20_3-backgroundobjects">
      <style:graphic-properties svg:stroke-width="0.106cm" svg:stroke-color="#eb1288" draw:marker-start-width="0.358cm" draw:marker-end-width="0.358cm" draw:fill="none" draw:textarea-vertical-align="middle" draw:auto-grow-height="false" fo:min-height="4.494cm" fo:min-width="13.332cm" fo:padding-top="0.052cm" fo:padding-bottom="0.052cm" fo:padding-left="0.052cm" fo:padding-right="0.052cm"/>
    </style:style>
    <style:style style:name="Mpr40" style:family="presentation" style:parent-style-name="Title_20_3-backgroundobjects">
      <style:graphic-properties svg:stroke-width="0.106cm" svg:stroke-color="#7a3c97" draw:marker-start-width="0.358cm" draw:marker-end-width="0.358cm" svg:stroke-opacity="100%" draw:fill="none" draw:textarea-vertical-align="middle" draw:auto-grow-height="false" fo:min-height="4.494cm" fo:min-width="13.332cm" fo:padding-top="0.052cm" fo:padding-bottom="0.052cm" fo:padding-left="0.052cm" fo:padding-right="0.052cm"/>
    </style:style>
    <style:style style:name="Mpr41" style:family="presentation" style:parent-style-name="Titl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Titl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Section-backgroundobjects">
      <style:graphic-properties draw:stroke="none" draw:fill-color="#eeda12" draw:textarea-vertical-align="middle"/>
    </style:style>
    <style:style style:name="Mpr44" style:family="presentation" style:parent-style-name="Section-backgroundobjects">
      <style:graphic-properties draw:stroke="none" draw:fill-color="#ee7e22" draw:textarea-vertical-align="middle"/>
    </style:style>
    <style:style style:name="Mpr45" style:family="presentation" style:parent-style-name="Section-backgroundobjects">
      <style:graphic-properties draw:stroke="none" draw:fill-color="#abc937" draw:textarea-vertical-align="middle" draw:auto-grow-height="false" fo:min-height="0.566cm" fo:min-width="0.566cm"/>
    </style:style>
    <style:style style:name="Mpr46" style:family="presentation" style:parent-style-name="Sectio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7" style:family="presentation" style:parent-style-name="Section-backgroundobjects">
      <style:graphic-properties draw:stroke="none" draw:fill-color="#eb1288" draw:textarea-vertical-align="middle" draw:auto-grow-height="false" fo:min-height="0.708cm" fo:min-width="0.708cm"/>
    </style:style>
    <style:style style:name="Mpr48" style:family="presentation" style:parent-style-name="Section-backgroundobjects">
      <style:graphic-properties draw:stroke="none" draw:fill-color="#3bbcc8" draw:textarea-vertical-align="middle" draw:auto-grow-height="false" fo:min-height="0.708cm" fo:min-width="0.708cm"/>
    </style:style>
    <style:style style:name="Mpr49" style:family="presentation" style:parent-style-name="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Section_20_2-backgroundobjects">
      <style:graphic-properties draw:stroke="none" draw:fill-color="#7a3c97" draw:textarea-vertical-align="middle"/>
    </style:style>
    <style:style style:name="Mpr52" style:family="presentation" style:parent-style-name="Section_20_2-backgroundobjects">
      <style:graphic-properties draw:stroke="none" draw:fill-color="#eb1288" draw:textarea-vertical-align="middle"/>
    </style:style>
    <style:style style:name="Mpr53" style:family="presentation" style:parent-style-name="Section_20_2-outline1">
      <style:graphic-properties fo:min-height="9.135cm"/>
      <style:paragraph-properties style:writing-mode="lr-tb"/>
    </style:style>
    <style:style style:name="Mpr54" style:family="presentation" style:parent-style-name="Section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5" style:family="presentation" style:parent-style-name="Section_20_2-backgroundobjects">
      <style:graphic-properties draw:stroke="none" draw:fill-color="#3bbcc8" draw:textarea-vertical-align="middle" draw:auto-grow-height="false" fo:min-height="0.566cm" fo:min-width="0.566cm"/>
    </style:style>
    <style:style style:name="Mpr56" style:family="presentation" style:parent-style-name="Section_20_2-backgroundobjects">
      <style:graphic-properties draw:stroke="none" draw:fill-color="#eeda12" draw:textarea-vertical-align="middle" draw:auto-grow-height="false" fo:min-height="0.708cm" fo:min-width="0.708cm"/>
    </style:style>
    <style:style style:name="Mpr57" style:family="presentation" style:parent-style-name="Section_20_2-backgroundobjects">
      <style:graphic-properties draw:stroke="none" draw:fill-color="#e03c26" draw:textarea-vertical-align="middle" draw:auto-grow-height="false" fo:min-height="0.708cm" fo:min-width="0.708cm"/>
    </style:style>
    <style:style style:name="Mpr58" style:family="presentation" style:parent-style-name="Section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Section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eb1288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ee7e22"/>
      <style:paragraph-properties fo:text-align="center"/>
    </style:style>
    <style:style style:name="MP9" style:family="paragraph">
      <loext:graphic-properties draw:fill-color="#7a3c97"/>
      <style:paragraph-properties fo:text-align="center"/>
    </style:style>
    <style:style style:name="MP10" style:family="paragraph">
      <loext:graphic-properties draw:fill-color="#3bbcc8"/>
      <style:paragraph-properties fo:text-align="center"/>
    </style:style>
    <style:style style:name="MP11" style:family="paragraph">
      <loext:graphic-properties draw:fill-color="#eeda12"/>
      <style:paragraph-properties fo:text-align="center"/>
    </style:style>
    <style:style style:name="MP12" style:family="paragraph">
      <loext:graphic-properties draw:fill-color="#e03c26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style:writing-mode="lr-tb"/>
    </style:style>
    <style:style style:name="MP15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MP16" style:family="paragraph">
      <style:paragraph-properties fo:text-align="center"/>
    </style:style>
    <style:style style:name="MP17" style:family="paragraph">
      <loext:graphic-properties draw:fill-color="#eeda12"/>
      <style:paragraph-properties fo:text-align="center"/>
      <style:text-properties style:text-underline-style="solid" style:text-underline-width="auto" style:text-underline-color="font-color"/>
    </style:style>
    <style:style style:name="MP18" style:family="paragraph">
      <loext:graphic-properties draw:fill-color="#ee7e22"/>
      <style:paragraph-properties fo:text-align="center"/>
      <style:text-properties style:text-underline-style="solid" style:text-underline-width="auto" style:text-underline-color="font-color"/>
    </style:style>
    <style:style style:name="MP19" style:family="paragraph">
      <loext:graphic-properties draw:fill-color="#abc937"/>
      <style:paragraph-properties fo:text-align="center"/>
      <style:text-properties style:text-underline-style="solid" style:text-underline-width="auto" style:text-underline-color="font-color"/>
    </style:style>
    <style:style style:name="MP20" style:family="paragraph">
      <loext:graphic-properties draw:fill-color="#eb1288"/>
      <style:paragraph-properties fo:text-align="center"/>
      <style:text-properties style:text-underline-style="solid" style:text-underline-width="auto" style:text-underline-color="font-color"/>
    </style:style>
    <style:style style:name="MP21" style:family="paragraph">
      <loext:graphic-properties draw:fill-color="#3bbcc8"/>
      <style:paragraph-properties fo:text-align="center"/>
      <style:text-properties style:text-underline-style="solid" style:text-underline-width="auto" style:text-underline-color="font-color"/>
    </style:style>
    <style:style style:name="MP22" style:family="paragraph">
      <loext:graphic-properties draw:fill-color="#7a3c97"/>
      <style:paragraph-properties fo:text-align="center"/>
      <style:text-properties style:text-underline-style="solid" style:text-underline-width="auto" style:text-underline-color="font-color"/>
    </style:style>
    <style:style style:name="MP23" style:family="paragraph">
      <loext:graphic-properties draw:fill-color="#e03c26"/>
      <style:paragraph-properties fo:text-align="center"/>
      <style:text-properties style:text-underline-style="solid" style:text-underline-width="auto" style:text-und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t" style:page-layout-name="PM1" draw:style-name="Mdp1">
      <draw:custom-shape presentation:style-name="Mpr1" draw:text-style-name="MP5" draw:layer="backgroundobjects" svg:width="2cm" svg:height="2cm" svg:x="0.5cm" svg:y="-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Content-title" draw:layer="backgroundobjects" svg:width="25.199cm" svg:height="2.629cm" svg:x="1.4cm" svg:y="0.628cm" presentation:class="title" presentation:placeholder="true">
        <draw:text-box/>
      </draw:frame>
      <draw:frame presentation:style-name="Conten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custom-shape presentation:style-name="Mpr3" draw:text-style-name="MP8" draw:layer="backgroundobjects" svg:width="5cm" svg:height="5cm" svg:x="25cm" svg:y="-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2.5cm" svg:height="2.5cm" svg:x="-0.5cm" svg:y="-1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10" draw:layer="backgroundobjects" svg:width="2cm" svg:height="2cm" svg:x="-0.5cm" svg:y="-0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11" draw:layer="backgroundobjects" svg:width="0.18cm" svg:height="0.18cm" svg:x="25cm" svg:y="5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2" draw:layer="backgroundobjects" svg:width="0.5cm" svg:height="0.5cm" svg:x="0.5cm" svg:y="11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9" draw:layer="backgroundobjects" svg:width="0.23cm" svg:height="0.23cm" svg:x="5.47cm" svg:y="2.7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10" draw:layer="backgroundobjects" svg:width="0.2cm" svg:height="0.2cm" svg:x="21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5" draw:layer="backgroundobjects" svg:width="0.4cm" svg:height="0.4cm" svg:x="7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13" draw:layer="backgroundobjects" svg:width="9.594cm" svg:height="2.781cm" svg:x="17.906cm" svg:y="11.72cm">
        <draw:image xlink:href="Pictures/1000020100000258000000AEF8E0C37926B791A8.png" xlink:type="simple" xlink:show="embed" xlink:actuate="onLoad" draw:mime-type="image/png">
          <text:p/>
        </draw:image>
      </draw:frame>
      <presentation:notes style:page-layout-name="PM0">
        <draw:page-thumbnail presentation:style-name="Content-title" draw:layer="backgroundobjects" svg:width="19.798cm" svg:height="11.136cm" svg:x="0.6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rontpage" style:page-layout-name="PM1" draw:style-name="Mdp2">
      <draw:frame presentation:style-name="Mpr13" draw:text-style-name="MP14" draw:layer="backgroundobjects" svg:width="25.199cm" svg:height="2.629cm" svg:x="1.4cm" svg:y="0.628cm" presentation:class="title">
        <draw:text-box>
          <text:p>Pulse para editar el formato del texto de título</text:p>
        </draw:text-box>
      </draw:frame>
      <draw:frame presentation:style-name="Frontpage-outline1" draw:layer="backgroundobjects" svg:width="25.199cm" svg:height="9.134cm" svg:x="1.4cm" svg:y="3.685cm" presentation:class="outline" presentation:placeholder="true">
        <draw:text-box/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custom-shape presentation:style-name="Mpr15" draw:text-style-name="MP5" draw:layer="backgroundobjects" svg:width="2cm" svg:height="2cm" svg:x="0.501cm" svg:y="-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6" draw:text-style-name="MP8" draw:layer="backgroundobjects" svg:width="1.1cm" svg:height="1.1cm" svg:x="27.3cm" svg:y="0.7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9" draw:layer="backgroundobjects" svg:width="2.5cm" svg:height="2.5cm" svg:x="-0.499cm" svg:y="-1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10" draw:layer="backgroundobjects" svg:width="2cm" svg:height="2cm" svg:x="-0.499cm" svg:y="-0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11" draw:layer="backgroundobjects" svg:width="0.7cm" svg:height="0.7cm" svg:x="27.8cm" svg:y="0.7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12" draw:layer="backgroundobjects" svg:width="0.5cm" svg:height="0.5cm" svg:x="27.3cm" svg:y="1.3cm">
        <text:p/>
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9" draw:layer="backgroundobjects" svg:width="0.23cm" svg:height="0.23cm" svg:x="5.471cm" svg:y="2.7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0" draw:layer="backgroundobjects" svg:width="0.2cm" svg:height="0.2cm" svg:x="21.001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5" draw:layer="backgroundobjects" svg:width="0.4cm" svg:height="0.4cm" svg:x="27.7cm" svg:y="0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13" draw:layer="backgroundobjects" svg:width="11.836cm" svg:height="3.431cm" svg:x="8.706cm" svg:y="10.351cm">
        <draw:image xlink:href="Pictures/1000020100000258000000AEF8E0C37926B791A8.png" xlink:type="simple" xlink:show="embed" xlink:actuate="onLoad" draw:mime-type="image/png">
          <text:p/>
        </draw:image>
      </draw:frame>
      <presentation:notes style:page-layout-name="PM0">
        <draw:page-thumbnail presentation:style-name="Frontpage-title" draw:layer="backgroundobjects" svg:width="19.798cm" svg:height="11.136cm" svg:x="0.6cm" svg:y="2.257cm" presentation:class="page"/>
        <draw:frame presentation:style-name="Frontpag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Mpr2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custom-shape presentation:style-name="Mpr27" draw:text-style-name="MP15" draw:layer="backgroundobjects" svg:width="19cm" svg:height="6.5cm" draw:transform="rotate (0.174532925199433) translate (4.5cm 4.499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8" draw:text-style-name="MP15" draw:layer="backgroundobjects" svg:width="19cm" svg:height="6.5cm" draw:transform="rotate (0.0872664625997165) translate (4.633cm 3.6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9" draw:text-style-name="MP14" draw:layer="backgroundobjects" svg:width="20.5cm" svg:height="1.5cm" svg:x="4.5cm" svg:y="4.5cm" presentation:class="title">
        <draw:text-box>
          <text:p>Click to edit the title text format</text:p>
        </draw:text-box>
      </draw:frame>
      <draw:frame presentation:style-name="Title-outline1" draw:layer="backgroundobjects" svg:width="25.099cm" svg:height="2.819cm" svg:x="1.5cm" svg:y="10cm" presentation:class="outline" presentation:placeholder="true">
        <draw:text-box/>
      </draw:frame>
      <draw:frame presentation:style-name="Mpr2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16" draw:layer="backgroundobjects" svg:width="1.893cm" svg:height="1.855cm" svg:x="25.608cm" svg:y="13.579cm">
        <draw:image xlink:href="Pictures/10000201000000C8000000C43AA7716F093319FE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2" style:display-name="Title 2" style:page-layout-name="PM1" draw:style-name="Mdp2">
      <draw:frame presentation:style-name="Mpr32" draw:text-style-name="MP14" draw:layer="backgroundobjects" svg:width="25.199cm" svg:height="2.629cm" svg:x="1.4cm" svg:y="0.628cm" presentation:class="title">
        <draw:text-box>
          <text:p>Pulse para editar el formato del texto de título</text:p>
        </draw:text-box>
      </draw:frame>
      <draw:frame presentation:style-name="Mpr3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custom-shape presentation:style-name="Mpr34" draw:text-style-name="MP15" draw:layer="backgroundobjects" svg:width="19cm" svg:height="6.5cm" draw:transform="rotate (0.174532925199433) translate (4.461cm 4.5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5" draw:text-style-name="MP15" draw:layer="backgroundobjects" svg:width="19cm" svg:height="6.5cm" draw:transform="rotate (0.0872664625997165) translate (4.594cm 3.641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Title_20_2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6" draw:layer="backgroundobjects" svg:width="1.893cm" svg:height="1.855cm" svg:x="25.607cm" svg:y="13.578cm">
        <draw:image xlink:href="Pictures/10000201000000C8000000C43AA7716F093319FE.png" xlink:type="simple" xlink:show="embed" xlink:actuate="onLoad" draw:mime-type="image/png">
          <text:p/>
        </draw:image>
      </draw:frame>
      <presentation:notes style:page-layout-name="PM0">
        <draw:page-thumbnail presentation:style-name="Title_20_2-title" draw:layer="backgroundobjects" svg:width="0.001cm" svg:height="0.001cm" svg:x="0cm" svg:y="2.257cm" presentation:class="page"/>
        <draw:frame presentation:style-name="Title_20_2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3" style:display-name="Title 3" style:page-layout-name="PM1" draw:style-name="Mdp2">
      <draw:frame presentation:style-name="Title_20_3-title" draw:layer="backgroundobjects" svg:width="25.199cm" svg:height="2.629cm" svg:x="1.4cm" svg:y="0.628cm" presentation:class="title" presentation:placeholder="true">
        <draw:text-box/>
      </draw:frame>
      <draw:frame presentation:style-name="Mpr3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8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custom-shape presentation:style-name="Mpr39" draw:text-style-name="MP15" draw:layer="backgroundobjects" svg:width="19cm" svg:height="6.5cm" draw:transform="rotate (0.174532925199433) translate (4.461cm 4.5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0" draw:text-style-name="MP15" draw:layer="backgroundobjects" svg:width="19cm" svg:height="6.5cm" draw:transform="rotate (0.0872664625997165) translate (4.594cm 3.641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16" draw:layer="backgroundobjects" svg:width="1.893cm" svg:height="1.855cm" svg:x="25.608cm" svg:y="13.579cm">
        <draw:image xlink:href="Pictures/10000201000000C8000000C43AA7716F093319FE.png" xlink:type="simple" xlink:show="embed" xlink:actuate="onLoad" draw:mime-type="image/png">
          <text:p/>
        </draw:image>
      </draw:frame>
      <draw:frame presentation:style-name="Title_20_3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_20_3-title" draw:layer="backgroundobjects" svg:width="0.001cm" svg:height="0.001cm" svg:x="0cm" svg:y="2.257cm" presentation:class="page"/>
        <draw:frame presentation:style-name="Title_20_3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" style:page-layout-name="PM1" draw:style-name="Mdp2">
      <draw:path presentation:style-name="Mpr43" draw:text-style-name="MP17" draw:layer="backgroundobjects" svg:width="13.355cm" svg:height="16.349cm" svg:x="-3.234cm" svg:y="-3.656cm" svg:viewBox="0 0 13356 16350" svg:d="M950 16342c241 38 466-77 701-90 248-14 456-145 701-181 269-40 527-143 791-204 282-65 509-252 769-361 273-115 469-345 656-566 194-229 366-484 429-769 55-249 147-481 114-746-29-232 0-468 0-701 0-242 0-483 0-724 0-272 6-544 0-814-5-236 51-467 67-701 18-256 94-486 159-723 72-259 149-519 248-769 96-242 96-533 294-724 233-225 286-566 543-769 255-201 394-504 679-678s492-443 791-611c276-154 510-380 769-565 252-179 551-278 814-452 233-153 496-259 769-340 268-79 473-288 724-407 270-128 577-193 814-384 258-208 574-336 814-566 219-209 500-368 610-678 85-239 187-493 136-746-56-277-84-609-339-792-263-188-471-460-792-565-251-82-490-201-746-271-253-69-492-182-746-249-269-71-542-111-814-158-277-47-561 13-837-23-300-39-589 8-882 23-288 16-574 44-859 90-296 48-590 98-882 158-287 59-574 110-860 159-315 54-633 92-949 135-362 49-680 246-1041 294-342 45-667 169-995 272-288 91-549 244-836 339-310 104-597 270-882 430-279 157-500 394-769 565l-113 45z">
        <text:p/>
      </draw:path>
      <draw:path presentation:style-name="Mpr44" draw:text-style-name="MP18" draw:layer="backgroundobjects" svg:width="13.296cm" svg:height="14.627cm" svg:x="17.203cm" svg:y="5.372cm" svg:viewBox="0 0 13297 14628" svg:d="M181 13972c-163-287-93-620-159-927-85-399 101-781 113-1176 13-382 287-666 430-995 161-371 470-644 746-927 281-287 642-464 973-679 347-226 744-358 1130-497 394-143 796-269 1176-453 398-193 789-407 1154-655 409-280 814-586 1130-973 264-325 556-639 747-1017 155-308 316-614 452-928 108-251 221-500 339-746 117-244 142-521 249-769 110-255 194-519 316-769 129-265 268-522 385-791 135-312 346-586 543-859 233-321 543-610 927-747 304-109 644-73 927 68 335 165 570 476 701 814 105 270 182 553 249 837 85 356 143 720 158 1085 16 377 28 753 45 1131 19 391-9 782-22 1176-13 407 6 815-46 1221-45 352-20 706-45 1063-23 337-8 679 0 1018 8 338 68 677 45 1017-20 317-9 632 23 950 30 285 28 556 68 837 34 238 61 481 68 723 9 301 30 602 68 905 33 263 101 524 90 791-9 251 138 471 113 724l23 204z">
        <text:p/>
      </draw:path>
      <draw:frame presentation:style-name="Section-outline1" draw:layer="backgroundobjects" svg:width="25.199cm" svg:height="9.134cm" svg:x="1.5cm" svg:y="3.366cm" presentation:class="outline" presentation:placeholder="true">
        <draw:text-box/>
      </draw:frame>
      <draw:custom-shape presentation:style-name="Mpr45" draw:text-style-name="MP19" draw:layer="backgroundobjects" svg:width="0.8cm" svg:height="0.8cm" svg:x="20cm" svg:y="1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ection-title" draw:layer="backgroundobjects" svg:width="25.199cm" svg:height="2.629cm" svg:x="1.4cm" svg:y="0.628cm" presentation:class="title" presentation:placeholder="true">
        <draw:text-box/>
      </draw:frame>
      <draw:frame presentation:style-name="Mpr4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custom-shape presentation:style-name="Mpr47" draw:text-style-name="MP20" draw:layer="backgroundobjects" svg:width="1cm" svg:height="1cm" svg:x="8cm" svg:y="-0.3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8" draw:text-style-name="MP21" draw:layer="backgroundobjects" svg:width="1cm" svg:height="1cm" svg:x="1.5cm" svg:y="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Section-title" draw:layer="backgroundobjects" svg:width="0.001cm" svg:height="0.001cm" svg:x="0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2" style:display-name="Section 2" style:page-layout-name="PM1" draw:style-name="Mdp2">
      <draw:path presentation:style-name="Mpr51" draw:text-style-name="MP22" draw:layer="backgroundobjects" svg:width="13.355cm" svg:height="16.349cm" svg:x="-3.234cm" svg:y="-3.656cm" svg:viewBox="0 0 13356 16350" svg:d="M950 16342c241 38 466-77 701-90 248-14 456-145 701-181 269-40 527-143 791-204 282-65 509-252 769-361 273-115 469-345 656-566 194-229 366-484 429-769 55-249 147-481 114-746-29-232 0-468 0-701 0-242 0-483 0-724 0-272 6-544 0-814-5-236 51-467 67-701 18-256 94-486 159-723 72-259 149-519 248-769 96-242 96-533 294-724 233-225 286-566 543-769 255-201 394-504 679-678s492-443 791-611c276-154 510-380 769-565 252-179 551-278 814-452 233-153 496-259 769-340 268-79 473-288 724-407 270-128 577-193 814-384 258-208 574-336 814-566 219-209 500-368 610-678 85-239 187-493 136-746-56-277-84-609-339-792-263-188-471-460-792-565-251-82-490-201-746-271-253-69-492-182-746-249-269-71-542-111-814-158-277-47-561 13-837-23-300-39-589 8-882 23-288 16-574 44-859 90-296 48-590 98-882 158-287 59-574 110-860 159-315 54-633 92-949 135-362 49-680 246-1041 294-342 45-667 169-995 272-288 91-549 244-836 339-310 104-597 270-882 430-279 157-500 394-769 565l-113 45z">
        <text:p/>
      </draw:path>
      <draw:path presentation:style-name="Mpr52" draw:text-style-name="MP20" draw:layer="backgroundobjects" svg:width="13.296cm" svg:height="14.627cm" svg:x="17.203cm" svg:y="5.372cm" svg:viewBox="0 0 13297 14628" svg:d="M181 13972c-163-287-93-620-159-927-85-399 101-781 113-1176 13-382 287-666 430-995 161-371 470-644 746-927 281-287 642-464 973-679 347-226 744-358 1130-497 394-143 796-269 1176-453 398-193 789-407 1154-655 409-280 814-586 1130-973 264-325 556-639 747-1017 155-308 316-614 452-928 108-251 221-500 339-746 117-244 142-521 249-769 110-255 194-519 316-769 129-265 268-522 385-791 135-312 346-586 543-859 233-321 543-610 927-747 304-109 644-73 927 68 335 165 570 476 701 814 105 270 182 553 249 837 85 356 143 720 158 1085 16 377 28 753 45 1131 19 391-9 782-22 1176-13 407 6 815-46 1221-45 352-20 706-45 1063-23 337-8 679 0 1018 8 338 68 677 45 1017-20 317-9 632 23 950 30 285 28 556 68 837 34 238 61 481 68 723 9 301 30 602 68 905 33 263 101 524 90 791-9 251 138 471 113 724l23 204z">
        <text:p/>
      </draw:path>
      <draw:frame presentation:style-name="Section_20_2-title" draw:layer="backgroundobjects" svg:width="25.199cm" svg:height="2.629cm" svg:x="1.4cm" svg:y="0.628cm" presentation:class="title" presentation:placeholder="true">
        <draw:text-box/>
      </draw:frame>
      <draw:frame presentation:style-name="Mpr53" draw:text-style-name="MP14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custom-shape presentation:style-name="Mpr55" draw:text-style-name="MP21" draw:layer="backgroundobjects" svg:width="0.8cm" svg:height="0.8cm" svg:x="20cm" svg:y="1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6" draw:text-style-name="MP17" draw:layer="backgroundobjects" svg:width="1cm" svg:height="1cm" svg:x="8cm" svg:y="-0.3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7" draw:text-style-name="MP23" draw:layer="backgroundobjects" svg:width="1cm" svg:height="1cm" svg:x="1.5cm" svg:y="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Section_20_2-title" draw:layer="backgroundobjects" svg:width="0.001cm" svg:height="0.001cm" svg:x="0cm" svg:y="2.257cm" presentation:class="page"/>
        <draw:frame presentation:style-name="Section_20_2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9T14:07:04.507493895</meta:creation-date>
    <meta:editing-duration>P0D</meta:editing-duration>
    <meta:editing-cycles>1</meta:editing-cycles>
    <meta:generator>LibreOffice/7.0.4.2$Linux_X86_64 LibreOffice_project/00$Build-2</meta:generator>
    <meta:document-statistic meta:object-count="151"/>
  </office:meta>
</office:document-meta>
</file>